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, Lucidasans"/>
    <style:font-face style:name="Times New Roman2" svg:font-family="'Times New Roman'" style:font-family-generic="roman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Tahoma" svg:font-family="Tahoma, Lucidasans, 'Lucida Sans', 'Arial Unicode MS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lbany" svg:font-family="Albany, 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Heading_20_1">
      <style:text-properties style:font-name="Times New Roman"/>
    </style:style>
    <style:style style:name="P2" style:family="paragraph" style:parent-style-name="Expe">
      <style:text-properties style:font-name="Times New Roman"/>
    </style:style>
    <style:style style:name="P3" style:family="paragraph" style:parent-style-name="Expe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text-align="start" style:justify-single-word="false" fo:orphans="2" fo:widows="2" fo:hyphenation-ladder-count="no-limit" style:writing-mode="lr-tb">
        <style:tab-stops>
          <style:tab-stop style:position="18.177cm" style:type="right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text-align="start" style:justify-single-word="false" fo:orphans="2" fo:widows="2" fo:hyphenation-ladder-count="no-limit" style:writing-mode="lr-tb">
        <style:tab-stops>
          <style:tab-stop style:position="18.177cm" style:type="right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>
        <style:tab-stops>
          <style:tab-stop style:position="18.177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 style:master-page-name="">
      <style:paragraph-properties fo:margin-top="0cm" fo:margin-bottom="0cm" style:page-number="auto">
        <style:tab-stops>
          <style:tab-stop style:position="18.17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Expe">
      <style:paragraph-properties fo:margin-left="0cm" fo:margin-right="0cm" fo:text-indent="0cm" style:auto-text-indent="false"/>
    </style:style>
    <style:style style:name="P9" style:family="paragraph" style:parent-style-name="Expe">
      <style:paragraph-properties fo:margin-left="0cm" fo:margin-right="0cm" fo:text-indent="0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Heading_20_2" style:list-style-name="WW8Num1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style:font-name="Times New Roman" fo:font-size="13.5pt" style:font-size-asian="13.5pt" style:font-size-complex="13.5pt"/>
    </style:style>
    <style:style style:name="P11" style:family="paragraph" style:parent-style-name="Expe">
      <style:text-properties style:font-name="Times New Roman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style:use-window-font-color="true" style:text-position="super 58%" fo:font-size="11pt" fo:language="fr" fo:country="FR" fo:font-weight="bold" style:font-name-asian="Times New Roman" style:font-size-asian="12pt" style:language-asian="fr" style:country-asian="FR" style:font-weight-asian="bold" style:font-name-complex="Times New Roman" style:font-size-complex="10pt" style:language-complex="fr" style:country-complex="FR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DejaVu Sans" fo:font-style="italic" fo:font-weight="normal" style:font-name-asian="DejaVu Sans" style:font-style-asian="italic" style:font-weight-asian="normal" style:font-name-complex="DejaVu Sans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imon PAILLARD</text:span><text:tab/>19 Rue de Metz, 31000 Toulouse</text:p>
      <text:p text:style-name="P6"><text:span text:style-name="T19">Né le 14/12/1982 (26 ans)<text:tab/></text:span><text:a xlink:type="simple" xlink:href="mailto:Simon.Paillard@enst-bretagne.fr"><text:span text:style-name="Internet_20_link"><text:span text:style-name="T19">simon.paillard@enst-bretagne.fr</text:span></text:span></text:a></text:p>
      <text:p text:style-name="P5">Nationalité française<text:tab/>Tél. : 06 78 12 11 67</text:p>
      <text:p text:style-name="P5"/>
      <text:p text:style-name="P4"><text:tab/></text:p>
      <text:list text:style-name="WW8Num1">
        <text:list-item>
          <text:p text:style-name="P10">Ingénieur télécommunications par satellite Télécom Bretagne</text:p>
        </text:list-item>
        <text:list-item>
          <text:p text:style-name="P1"/>
        </text:list-item>
        <text:list-item>
          <text:p text:style-name="P1">Formation</text:p>
        </text:list-item>
      </text:list>
      <text:p text:style-name="P2"><text:span text:style-name="T14">2002 - 2006<text:tab/></text:span><text:span text:style-name="T1">Spécialisation de 3</text:span><text:span text:style-name="T15">ème</text:span><text:span text:style-name="T1"> année Télécom Paris, à Supaéro, </text:span><text:span text:style-name="T14">Toulouse :</text:span> <text:span text:style-name="T1">« Systèmes de Communications par Satellite »</text:span><text:span text:style-name="T14">.<text:line-break/>Année de césure à Cegetel, Paris. <text:line-break/>2</text:span><text:span text:style-name="T16">ème</text:span><text:span text:style-name="T14"> année : majeure « Ingénierie des Systèmes Physiques ». </text:span><text:line-break/>Diplôme d'ingénieur de l'École Nationale Supérieure des Télécommunications de Bretagne, Brest.</text:p>
      <text:p text:style-name="P2"><text:span text:style-name="T14">2000 - 2002<text:tab/></text:span>Classes préparatoires <text:span text:style-name="T1">Physique et Sciences de l’Ingénieur</text:span>, <text:span text:style-name="T14">Lycée Bellevue</text:span>, Toulouse.</text:p>
      <text:list text:style-name="WW8Num1" text:continue-numbering="true">
        <text:list-item>
          <text:p text:style-name="P1">Savoir-faire</text:p>
        </text:list-item>
      </text:list>
      <text:p text:style-name="P9"><text:tab/><text:tab/>Système de communications par satellites<text:line-break/><text:tab/><text:tab/>Transmissions numériques<text:line-break/><text:tab/><text:tab/>Architecture réseaux<text:line-break/><text:tab/><text:tab/>Administration système Linux</text:p>
      <text:list text:style-name="WW8Num1" text:continue-numbering="true">
        <text:list-item>
          <text:p text:style-name="P1">Compétences techniques</text:p>
        </text:list-item>
      </text:list>
      <text:p text:style-name="P2"><text:span text:style-name="T1">Télécoms</text:span><text:tab/>Ethernet, IPv4/v6, TCP, UDP, QoS, Wi-Fi, WiMax, xDSL, ATM, DVB-S/S2/RCS.</text:p>
      <text:p text:style-name="P2"><text:span text:style-name="T1">Transmission<text:tab/></text:span><text:span text:style-name="T14">traitement numérique du signal, canal radio-fréquences, communications et localisation par satellite.</text:span></text:p>
      <text:p text:style-name="P2"><text:span text:style-name="T1">Systèmes</text:span><text:tab/>UNIX, administration avancée de GNU/Linux (Debian), MS Windows.</text:p>
      <text:p text:style-name="P2"><text:span text:style-name="T1">Langages</text:span><text:tab/>Scripts Shell, Perl, XHTML, CSS, PHP, Javascript, bases de : Java, C++, C.</text:p>
      <text:list text:style-name="WW8Num1" text:continue-numbering="true">
        <text:list-item>
          <text:p text:style-name="P1">Expérience</text:p>
        </text:list-item>
      </text:list>
      <text:p text:style-name="P2"><text:span text:style-name="T14">depuis Jan. 07<text:tab/>Ingénieur COFRAMI/AKKA-IS, </text:span><text:span text:style-name="T1">Thales Alenia Space</text:span><text:span text:style-name="T14">, </text:span><text:span text:style-name="T1">Toulouse :</text:span><text:span text:style-name="T14"> au sein du projet </text:span><text:span text:style-name="T1">DVB-RCS </text:span><text:span text:style-name="T14">A9780 (solution de télécommunications bidirectionnelles par satellite) sur les aspects radio, transmission, réseau :<text:line-break/>- </text:span><text:span text:style-name="T18">activités support auprès des clients opérateurs (</text:span><text:span text:style-name="T20">→</text:span><text:span text:style-name="T18"> Nov. 08)</text:span><text:span text:style-name="T14"> : support niveau 3 des réseaux déployés, réalisation des formations théoriques, suivi des problèmes techniques auprès des fournisseurs, mise en place infrastructure mail/web de suivi des problèmes clients ;<text:line-break/>- </text:span><text:span text:style-name="T18">activités intégration et validation système </text:span><text:span text:style-name="T14">: développement d'outils d'analyse, intégration et validation des nouvelles fonctionnalités (</text:span><text:span text:style-name="T1">couche physique adaptative</text:span><text:span text:style-name="T14"> ACM/DRA), validation système projet VoIP PGMU (2000 VSATs), responsabilité de l'intégration des terminaux satellite des fournisseurs tiers STM et EMS au sein du produit.;<text:line-break/>- </text:span><text:span text:style-name="T18">activités d'ingénierie pour les projets utilisant le produit DVB-RCS A9780 (YahSat, RDIFF) :</text:span><text:span text:style-name="T14"> participation aux spécifications, rôle d'interface technique avec la BU TEL.</text:span></text:p>
      <text:p text:style-name="Expe"><text:span text:style-name="T3">Avr.- Août 06<text:tab/></text:span><text:span text:style-name="T4">Télécom Paris, Toulouse :</text:span><text:span text:style-name="T3"> stage de fin d'études au sein de l'équipe de recherche sur les Delay Tolerant Networks (</text:span><text:span text:style-name="T4">réseaux tolérants au délai</text:span><text:span text:style-name="T3">) dans le cadre d'une étude R&amp;T CNES :<text:line-break/>- étude des spécifications et des architectures proposées </text:span><text:a xlink:type="simple" xlink:href="http://dtnrg.org/"><text:span text:style-name="T3">http://dtnrg.org/</text:span></text:a><text:span text:style-name="T3"><text:line-break/>- portage de la mise en oeuvre logicielle de référence vers l'architecture MIPS<text:line-break/>- réalisation de l'environnement de simulation DTN et réseaux de capteurs<text:line-break/>- étude et interprétation des résultats.</text:span></text:p>
      <text:p text:style-name="Expe"><text:soft-page-break/><text:span text:style-name="T3">Juillet 04 - 05<text:tab/></text:span><text:span text:style-name="T4">Cegetel, Paris : </text:span><text:span text:style-name="T3">année de césure à la Direction du Réseau, Planification, Architecture et Innovation</text:span><text:span text:style-name="T2">.<text:line-break/>- </text:span><text:span text:style-name="T7">réponse à appels d'offres : </text:span><text:span text:style-name="T2">études de disponibilité de réseaux optiques (</text:span><text:span text:style-name="T4">SDH, WDM</text:span><text:span text:style-name="T2">).<text:line-break/>- </text:span><text:span text:style-name="T6">dans le cadre du project européen <text:s/></text:span><text:a xlink:type="simple" xlink:href="http://broadwan.org/"><text:span text:style-name="T6">http://broadwan.org/</text:span></text:a><text:span text:style-name="T6"> : </text:span><text:span text:style-name="T2">propositions de solutions de qualité de service dans des réseaux hétérogènes (</text:span><text:span text:style-name="T4">satellite, WiMax, WiFi, ADSL, etc</text:span><text:span text:style-name="T2">..) sous l'angle réseau et radiofréquences, études et synthèses des scénarios.<text:line-break/>- </text:span><text:span text:style-name="T7">évaluation de l'intérêt du standard </text:span><text:span text:style-name="T8">WiMAX</text:span><text:span text:style-name="T6"> </text:span><text:span text:style-name="T7">:</text:span><text:span text:style-name="T2"> étude des possibilités offertes par les standards, synthèse des problématiques de régulation, recette et déploiement d'équipements, mesures de performances (radiofréquences, réseau).<text:line-break/>- </text:span><text:span text:style-name="T7">i</text:span><text:span text:style-name="T6">ntégration de la plate-forme d'expérimentation Triple Play </text:span><text:span text:style-name="T8">TV sur ADSL </text:span><text:span text:style-name="T6">et </text:span><text:span text:style-name="T8">VoIP</text:span><text:span text:style-name="T9"> : validation de la QoS mise en oeuvre, mise en oeuvre mesures de qualité MPEG, configuration architecture réseau (xDSL, VLAN, MPLS).</text:span></text:p>
      <text:p text:style-name="Expe"><text:span text:style-name="T3">2002 - 2005<text:tab/></text:span><text:span text:style-name="T4">ResEl (réseau des étudiants de l'ENST Bretagne) : </text:span><text:span text:style-name="T3">activité associative,</text:span><text:span text:style-name="T4"> </text:span><text:span text:style-name="T11">administrateur système et réseau (</text:span><text:span text:style-name="T12">500 machines, 10 serveurs Debian GNU/Linux, 30 équipements réseau 3Com/Cisco) </text:span><text:a xlink:type="simple" xlink:href="http://resel.enst-bretagne.fr/"><text:span text:style-name="T12">http://resel.enst-bretagne.fr/</text:span></text:a><text:span text:style-name="T12"> :<text:line-break/>- réorganisation du système d'information, du réseau et de </text:span><text:span text:style-name="T11">la </text:span><text:span text:style-name="T13">sécurité </text:span><text:span text:style-name="T11">: conception et mise en œuvre.</text:span><text:span text:style-name="T12"><text:line-break/>- gestion du travail en équipe, secrétaire de l'association de juin 2003 à juin 2004.<text:line-break/>- expérimentation et déploiement de diffusion vidéo </text:span><text:span text:style-name="T13">Multicast</text:span><text:span text:style-name="T11"> à l'échelle d'un campus.</text:span></text:p>
      <text:p text:style-name="Expe"><text:span text:style-name="T3">Depuis 2004<text:tab/></text:span><text:span text:style-name="T4">Debian GNU/Linux : </text:span><text:span text:style-name="T3">contributeur bénévole </text:span><text:a xlink:type="simple" xlink:href="http://www.debian.org/"><text:span text:style-name="T3">http://www.debian.org</text:span></text:a><text:span text:style-name="T3">:<text:line-break/>- traduction de documentation technique anglais vers français<text:line-break/>- signalement et corrections de bugs<text:line-break/>- infrastructure internationalisation et localisation<text:line-break/>- membre de l’équipe responsable de l’infrastructure des serveurs miroir.</text:span></text:p>
      <text:list text:style-name="WW8Num1" text:continue-numbering="true">
        <text:list-item>
          <text:p text:style-name="P1">Projets d'étudiant</text:p>
        </text:list-item>
      </text:list>
      <text:p text:style-name="P3"><text:span text:style-name="T14">Jan. - Mars 06<text:tab/></text:span><text:span text:style-name="T1">Centre National d'Études Spatiales (CNES), </text:span><text:span text:style-name="T14">Toulouse : étude des « </text:span><text:span text:style-name="T1">Performance Enhancements Proxy »</text:span><text:span text:style-name="T14"> pour </text:span><text:span text:style-name="T1">TCP</text:span><text:span text:style-name="T14"> en environnement satellite géostationnaire :<text:line-break/> - mise en oeuvre d'un PEP-TCP<text:line-break/>- définition des scénarios<text:line-break/>- simulation </text:span><text:span text:style-name="T1">Dummynet</text:span><text:span text:style-name="T14"> et synthèse résultats.</text:span></text:p>
      <text:p text:style-name="P3"><text:span text:style-name="T14">Jan. - Mars 06<text:tab/></text:span><text:span text:style-name="T1">Télécom Paris, </text:span><text:span text:style-name="T14">site de Toulouse : étude et mise en œuvre de réception d'images météo par satellites à orbite polaire NOAA/POES.</text:span></text:p>
      <text:p text:style-name="P11"><text:span text:style-name="T14">Nov. - Dec. 05<text:tab/></text:span><text:span text:style-name="T1">Supaéro, Dépt. Électronique, </text:span><text:span text:style-name="T14">Toulouse : étude d'une chaîne de transmission en modulation </text:span><text:span text:style-name="T1">OFDM </text:span>et codage<text:span text:style-name="T1"> : </text:span>synthèse bibliographique des principes, implémentation numérique et modélisation de la chaîne de transmission sous <text:span text:style-name="T1">Matlab Simulink</text:span>, mise en évidence des atouts et faiblesses d'OFDM.</text:p>
      <text:p text:style-name="P2"><text:span text:style-name="T14">Fév. - Juin. 04<text:tab/></text:span><text:span text:style-name="T1">Agence Nationale des Fréquences (ANFR)</text:span>, Brest<text:span text:style-name="T14"> : amélioration d'un logiciel de simulation Matlab d'interférences intra et inter systèmes radios</text:span>.</text:p>
      <text:list text:style-name="WW8Num1" text:continue-numbering="true">
        <text:list-item>
          <text:p text:style-name="P1">Langues</text:p>
        </text:list-item>
      </text:list>
      <text:p text:style-name="P2"><text:span text:style-name="T1">Anglais</text:span><text:tab/>Lu, écrit et parlé couramment, 590 au TOEFL février 2006.</text:p>
      <text:p text:style-name="P2"><text:span text:style-name="T1">Allemand</text:span><text:tab/><text:span text:style-name="T17">Lu, écrit, parlé</text:span>.</text:p>
      <text:list text:style-name="WW8Num1" text:continue-numbering="true">
        <text:list-item>
          <text:p text:style-name="P1">Autres Activités</text:p>
        </text:list-item>
      </text:list>
      <text:p text:style-name="P8">Musique : flûte traversière, pratique en orchestre.<text:tab/>Sports : ski, randonnée.</text:p>
      <text:p text:style-name="P8"><text:span text:style-name="T10">2004-2005 : création et développement de la Fédération des Réseaux Étudiants : organisateur des journées 24 - 25 mars 2005, promotion des échanges inter-associatifs, réalisation de </text:span><text:a xlink:type="simple" xlink:href="http://federez.net/"><text:span text:style-name="T10">http://federez.net/</text:span></text:a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, Lucidasans"/>
    <style:font-face style:name="Times New Roman2" svg:font-family="'Times New Roman'" style:font-family-generic="roman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Tahoma" svg:font-family="Tahoma, Lucidasans, 'Lucida Sans', 'Arial Unicode MS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lbany" svg:font-family="Albany, 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line-height="95%" fo:text-align="start" style:justify-single-word="false" fo:orphans="2" fo:widows="2" fo:hyphenation-ladder-count="no-limit" style:page-number="auto" style:writing-mode="lr-tb">
        <style:tab-stops/>
      </style:paragraph-properties>
      <style:text-properties style:use-window-font-color="true" style:font-name="Times New Roman1" fo:font-size="11pt" fo:language="fr" fo:country="FR" fo:font-weight="normal" style:font-name-asian="Times New Roman" style:font-size-asian="12pt" style:language-asian="fr" style:country-asian="FR" style:font-name-complex="Times New Roman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2.487cm" fo:margin-right="0cm" fo:text-align="justify" style:justify-single-word="false" fo:text-indent="-2.487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 style:master-page-name="">
      <style:paragraph-properties fo:margin-left="0cm" fo:margin-right="0cm" fo:margin-top="0.101cm" fo:margin-bottom="0cm" fo:line-height="100%" fo:text-align="justify" style:justify-single-word="false" fo:text-indent="0cm" style:auto-text-indent="false" style:page-number="auto" fo:background-color="transparent" fo:padding="0cm" fo:border-left="none" fo:border-right="none" fo:border-top="none" fo:border-bottom="0.018cm solid #000000" style:shadow="none" fo:keep-with-next="always">
        <style:tab-stops/>
        <style:background-image/>
      </style:paragraph-properties>
      <style:text-properties fo:font-variant="small-caps" style:font-name="Times New Roman1" fo:font-size="16pt" style:text-underline-style="none" fo:font-weight="normal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1" style:family="paragraph" style:parent-style-name="Heading_20_1" style:list-style-name="WW8Num1" style:class="text">
      <style:paragraph-properties fo:margin-left="0cm" fo:margin-right="0cm" fo:margin-top="0.3cm" fo:margin-bottom="0.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/>
      </style:paragraph-properties>
      <style:text-properties style:font-name="Times" fo:font-size="14pt" style:font-size-asian="14pt"/>
    </style:style>
    <style:style style:name="Expe" style:family="paragraph" style:parent-style-name="Standard" style:class="text" style:master-page-name="">
      <style:paragraph-properties fo:margin-left="2.6cm" fo:margin-right="0cm" fo:margin-top="0cm" fo:margin-bottom="0.3cm" fo:line-height="100%" fo:text-align="start" style:justify-single-word="false" fo:text-indent="-2.6cm" style:auto-text-indent="false" style:page-number="auto">
        <style:tab-stops/>
      </style:paragraph-properties>
      <style:text-properties fo:font-size="12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cm" fo:margin-bottom="1.7cm" fo:margin-left="1.799cm" fo:margin-right="1.799cm" style:shadow="none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V Simon Paillard - Telecom Bretagne</dc:title>
    <meta:initial-creator>-</meta:initial-creator>
    <meta:creation-date>2002-12-10T13:37:00</meta:creation-date>
    <dc:creator>Simon Paillard</dc:creator>
    <dc:date>2009-06-15T00:07:03</dc:date>
    <meta:printed-by>Famille Paillard</meta:printed-by>
    <meta:print-date>2007-02-10T15:32:17</meta:print-date>
    <dc:language>fr-FR</dc:language>
    <meta:editing-cycles>770</meta:editing-cycles>
    <meta:editing-duration>P1DT15H58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757" meta:character-count="5582"/>
  </office:meta>
</office:document-meta>
</file>